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530.80pt" style:leader-style="dotted"/>
          <style:tab-stop style:position="444079.35pt" style:type="right"/>
          <style:tab-stop style:position="86.60pt"/>
          <style:tab-stop style:position="96.1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530.80pt" style:leader-style="dotted"/>
          <style:tab-stop style:position="444079.35pt" style:type="right"/>
          <style:tab-stop style:position="86.60pt"/>
          <style:tab-stop style:position="96.15pt"/>
        </style:tab-stops>
      </style:paragraph-properties>
    </style:style>
    <style:style style:name="P8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21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type="center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type="center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26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27" style:family="paragraph">
      <style:paragraph-properties fo:line-height="115.00%" fo:text-align="center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3.00pt" fo:text-indent="-3.00pt">
        <style:tab-stops>
          <style:tab-stop style:position="82.65pt"/>
          <style:tab-stop style:position="3287.60pt" style:leader-style="dotted"/>
          <style:tab-stop style:position="444056.95pt" style:type="right"/>
          <style:tab-stop style:position="-3.00pt"/>
          <style:tab-stop style:position="96.15pt"/>
        </style:tab-stops>
      </style:paragraph-properties>
    </style:style>
    <style:style style:name="P33" style:family="paragraph">
      <style:paragraph-properties fo:line-height="15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189583in"/>
    </style:style>
    <style:style style:name="TableColumn0201" style:family="table-column">
      <style:table-column-properties style:column-width="1.377083in"/>
    </style:style>
    <style:style style:name="TableColumn0202" style:family="table-column">
      <style:table-column-properties style:column-width="1.461111in"/>
    </style:style>
    <style:style style:name="TableColumn0203" style:family="table-column">
      <style:table-column-properties style:column-width="1.333333in"/>
    </style:style>
    <style:style style:name="TableColumn0204" style:family="table-column">
      <style:table-column-properties style:column-width="1.331944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80808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001" style:family="table-cell">
      <style:table-cell-properties fo:border-top="0.013889in solid #80808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002" style:family="table-cell">
      <style:table-cell-properties fo:border-top="0.013889in solid #80808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003" style:family="table-cell">
      <style:table-cell-properties fo:border-top="0.013889in solid #80808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004" style:family="table-cell">
      <style:table-cell-properties fo:border-top="0.013889in solid #80808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101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1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103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104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201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2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203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204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301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3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303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304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401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4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403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404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13889in solid #808080" fo:border-right="0.000694in solid #000000" fo:border-bottom="0.000694in solid #808080" fo:padding-left="0.041667in" fo:padding-right="0.041667in" fo:vertical-align="top" fo:background-color="#ffffff"/>
    </style:style>
    <style:style style:name="TableCell020501" style:family="table-cell">
      <style:table-cell-properties fo:border-top="0.000694in solid #000000" fo:border-left="0.013889in solid #808080" fo:border-right="0.000694in solid #000000" fo:border-bottom="0.000694in solid #808080" fo:padding-left="0.041667in" fo:padding-right="0.041667in" fo:vertical-align="top" fo:background-color="#ffffff"/>
    </style:style>
    <style:style style:name="TableCell020502" style:family="table-cell">
      <style:table-cell-properties fo:border-top="0.000694in solid #000000" fo:border-left="0.013889in solid #808080" fo:border-right="0.000694in solid #000000" fo:border-bottom="0.000694in solid #808080" fo:padding-left="0.041667in" fo:padding-right="0.041667in" fo:vertical-align="top" fo:background-color="#ffffff"/>
    </style:style>
    <style:style style:name="TableCell020503" style:family="table-cell">
      <style:table-cell-properties fo:border-top="0.000694in solid #000000" fo:border-left="0.013889in solid #808080" fo:border-right="0.000694in solid #000000" fo:border-bottom="0.000694in solid #808080" fo:padding-left="0.041667in" fo:padding-right="0.041667in" fo:vertical-align="top" fo:background-color="#ffffff"/>
    </style:style>
    <style:style style:name="TableCell020504" style:family="table-cell">
      <style:table-cell-properties fo:border-top="0.000694in solid #000000" fo:border-left="0.013889in solid #808080" fo:border-right="0.013889in solid #808080" fo:border-bottom="0.000694in solid #808080" fo:padding-left="0.041667in" fo:padding-right="0.041667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601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602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603" style:family="table-cell">
      <style:table-cell-properties fo:border-top="0.000694in solid #000000" fo:border-left="0.013889in solid #808080" fo:border-right="0.000694in solid #000000" fo:border-bottom="0.013889in solid #808080" fo:padding-left="0.041667in" fo:padding-right="0.041667in" fo:vertical-align="top" fo:background-color="#ffffff"/>
    </style:style>
    <style:style style:name="TableCell020604" style:family="table-cell">
      <style:table-cell-properties fo:border-top="0.000694in solid #000000" fo:border-left="0.013889in solid #808080" fo:border-right="0.013889in solid #808080" fo:border-bottom="0.013889in solid #808080" fo:padding-left="0.041667in" fo:padding-right="0.041667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GRADE DE HORÁRIOS DO CURSO DE GRADUAÇÃO EM</text:span></text:p>
            <text:p text:style-name="P2"><text:span text:style-name="T2">GESTÃO AMBIENTAL 2017-2</text:span><text:span text:style-name="T3"/></text:p>
          </table:table-cell>
        </table:table-row>
      </table:table>
      <text:p text:style-name="P4"><text:span text:style-name="T4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6"><text:span text:style-name="T6">Período/Turma</text:span><text:span text:style-name="T7"/></text:p>
          </table:table-cell>
          <table:table-cell table:style-name="TableCell020001">
            <text:p text:style-name="P6"><text:span text:style-name="T8">Segunda-feira</text:span><text:span text:style-name="T9"/></text:p>
          </table:table-cell>
          <table:table-cell table:style-name="TableCell020002">
            <text:p text:style-name="P6"><text:span text:style-name="T10">Terça-feira</text:span><text:span text:style-name="T11"/></text:p>
          </table:table-cell>
          <table:table-cell table:style-name="TableCell020003">
            <text:p text:style-name="P6"><text:span text:style-name="T12">Quinta-feira</text:span><text:span text:style-name="T13"/></text:p>
          </table:table-cell>
          <table:table-cell table:style-name="TableCell020004">
            <text:p text:style-name="P6"><text:span text:style-name="T14">Sexta-feira</text:span><text:span text:style-name="T15"/></text:p>
          </table:table-cell>
        </table:table-row>
        <table:table-row table:style-name="TableRow0201">
          <table:table-cell table:style-name="TableCell020100">
            <text:p text:style-name="P9"><text:span text:style-name="T16">2º período</text:span></text:p>
            <text:p text:style-name="P9"><text:span text:style-name="T16">Turma 2017</text:span><text:span text:style-name="T17"/></text:p>
          </table:table-cell>
          <table:table-cell table:style-name="TableCell020101">
            <text:p text:style-name="P9"><text:span text:style-name="T18">SLGA203</text:span></text:p>
            <text:p text:style-name="P9"><text:span text:style-name="T18">Perfil Regional Socioambiental 3</text:span></text:p>
            <text:p text:style-name="P9"><text:span text:style-name="T18">(Eduardo Harder)</text:span><text:span text:style-name="T19"/></text:p>
          </table:table-cell>
          <table:table-cell table:style-name="TableCell020102">
            <text:p text:style-name="P9"><text:span text:style-name="T20">SLGA202</text:span></text:p>
            <text:p text:style-name="P9"><text:span text:style-name="T20">Perfil Regional Socioambiental 2</text:span></text:p>
            <text:p text:style-name="P9"><text:span text:style-name="T20">(Luiz Mestre)</text:span><text:span text:style-name="T21"/></text:p>
          </table:table-cell>
          <table:table-cell table:style-name="TableCell020103">
            <text:p text:style-name="P9"><text:span text:style-name="T22">SLGA201</text:span></text:p>
            <text:p text:style-name="P9"><text:span text:style-name="T22">Perfil Regional Socioambiental 1</text:span></text:p>
            <text:p text:style-name="P9"><text:span text:style-name="T22">(Antonio Serbena</text:span><text:span text:style-name="T23">)</text:span><text:span text:style-name="T24"/></text:p>
          </table:table-cell>
          <table:table-cell table:style-name="TableCell020104">
            <text:p text:style-name="P9"><text:span text:style-name="T25">SL61</text:span></text:p>
            <text:p text:style-name="P9"><text:span text:style-name="T25">PA II</text:span></text:p>
            <text:p text:style-name="P9"><text:span text:style-name="T25">(Charlotte)</text:span><text:span text:style-name="T26"/></text:p>
          </table:table-cell>
        </table:table-row>
        <table:table-row table:style-name="TableRow0202">
          <table:table-cell table:style-name="TableCell020200">
            <text:p text:style-name="P11"><text:span text:style-name="T27">4º período</text:span></text:p>
            <text:p text:style-name="P11"><text:span text:style-name="T27">Turma 2016</text:span></text:p>
            <text:p text:style-name="P11"><text:span text:style-name="T28"/></text:p>
          </table:table-cell>
          <table:table-cell table:style-name="TableCell020201">
            <text:p text:style-name="P12"><text:span text:style-name="T29">SLGA403</text:span></text:p>
            <text:p text:style-name="P12"><text:span text:style-name="T29">Economia e Desenvolvimento</text:span></text:p>
            <text:p text:style-name="P13"><text:span text:style-name="T29">(Valdir Denardin)</text:span><text:span text:style-name="T30"/></text:p>
          </table:table-cell>
          <table:table-cell table:style-name="TableCell020202">
            <text:p text:style-name="P14"><text:span text:style-name="T31">SLGA401</text:span></text:p>
            <text:p text:style-name="P14"><text:span text:style-name="T31">Sociedade, Cultura e Meio Ambiente</text:span></text:p>
            <text:p text:style-name="P15"><text:span text:style-name="T31">(Ana Elisa)</text:span><text:span text:style-name="T32"/></text:p>
          </table:table-cell>
          <table:table-cell table:style-name="TableCell020203">
            <text:p text:style-name="P15"><text:span text:style-name="T33">SLGA402</text:span></text:p>
            <text:p text:style-name="P15"><text:span text:style-name="T33">Analise Ambiental do Turismo</text:span></text:p>
            <text:p text:style-name="P15"><text:span text:style-name="T33">(Marcelo Chemin)</text:span><text:span text:style-name="T34"/></text:p>
          </table:table-cell>
          <table:table-cell table:style-name="TableCell020204">
            <text:p text:style-name="P15"><text:span text:style-name="T35">SL63</text:span></text:p>
            <text:p text:style-name="P15"><text:span text:style-name="T35">PA IV</text:span></text:p>
            <text:p text:style-name="P15"><text:span text:style-name="T35">(Paulo Marqes)</text:span><text:span text:style-name="T36"/></text:p>
          </table:table-cell>
        </table:table-row>
        <table:table-row table:style-name="TableRow0203">
          <table:table-cell table:style-name="TableCell020300">
            <text:p text:style-name="P17"><text:span text:style-name="T37">6º período</text:span></text:p>
            <text:p text:style-name="P17"><text:span text:style-name="T37">Turma 2015</text:span></text:p>
            <text:p text:style-name="P17"><text:span text:style-name="T38"/></text:p>
          </table:table-cell>
          <table:table-cell table:style-name="TableCell020301">
            <text:p text:style-name="P17"><text:span text:style-name="T39">SLGA601</text:span></text:p>
            <text:p text:style-name="P17"><text:span text:style-name="T39">Instrumentos de Gestão Ambiental</text:span></text:p>
            <text:p text:style-name="P17"><text:span text:style-name="T39">(Juliana Quadros)</text:span><text:span text:style-name="T40"/></text:p>
          </table:table-cell>
          <table:table-cell table:style-name="TableCell020302">
            <text:p text:style-name="P17"><text:span text:style-name="T41">SLGA603</text:span></text:p>
            <text:p text:style-name="P17"><text:span text:style-name="T41">Direito,Cultura e Meio Ambiente</text:span></text:p>
            <text:p text:style-name="P17"><text:span text:style-name="T41">(Eduardo Harder)</text:span><text:span text:style-name="T42"/></text:p>
          </table:table-cell>
          <table:table-cell table:style-name="TableCell020303">
            <text:p text:style-name="P17"><text:span text:style-name="T43">SLGA602</text:span></text:p>
            <text:p text:style-name="P17"><text:span text:style-name="T43">Gestão Territorial Ambiental</text:span></text:p>
            <text:p text:style-name="P17"><text:span text:style-name="T43">(Andréia)</text:span><text:span text:style-name="T44"/></text:p>
          </table:table-cell>
          <table:table-cell table:style-name="TableCell020304">
            <text:p text:style-name="P17"><text:span text:style-name="T45">Projeto de Aprendizagem </text:span></text:p>
            <text:p text:style-name="P17"><text:span text:style-name="T45">(Mediadores)</text:span><text:span text:style-name="T46"/></text:p>
          </table:table-cell>
        </table:table-row>
        <table:table-row table:style-name="TableRow0204">
          <table:table-cell table:style-name="TableCell020400">
            <text:p text:style-name="P19"><text:span text:style-name="T47">8 período</text:span></text:p>
            <text:p text:style-name="P19"><text:span text:style-name="T47">Turma 2013</text:span></text:p>
            <text:p text:style-name="P19"><text:span text:style-name="T48"/></text:p>
          </table:table-cell>
          <table:table-cell table:style-name="TableCell020401">
            <text:p text:style-name="P19"><text:span text:style-name="T48"/></text:p>
          </table:table-cell>
          <table:table-cell table:style-name="TableCell020402">
            <text:p text:style-name="P19"><text:span text:style-name="T48"/></text:p>
          </table:table-cell>
          <table:table-cell table:style-name="TableCell020403">
            <text:p text:style-name="P19"><text:span text:style-name="T48"/></text:p>
          </table:table-cell>
          <table:table-cell table:style-name="TableCell020404">
            <text:p text:style-name="P19"><text:span text:style-name="T49">Projeto de Aprendizagem </text:span></text:p>
            <text:p text:style-name="P19"><text:span text:style-name="T49">(Mediadores)</text:span></text:p>
            <text:p text:style-name="P19"><text:span text:style-name="T50"/></text:p>
            <text:p text:style-name="P19"><text:span text:style-name="T51">Vivências Profissionais </text:span></text:p>
            <text:p text:style-name="P19"><text:span text:style-name="T51">(Coordenação do curso)</text:span><text:span text:style-name="T52"/></text:p>
          </table:table-cell>
        </table:table-row>
        <table:table-row table:style-name="TableRow0205">
          <table:table-cell table:style-name="TableCell020500">
            <text:p text:style-name="P22"><text:span text:style-name="T53">Optativas</text:span><text:span text:style-name="T54"/></text:p>
          </table:table-cell>
          <table:table-cell table:style-name="TableCell020501">
            <text:p text:style-name="P22"><text:span text:style-name="T54"/></text:p>
          </table:table-cell>
          <table:table-cell table:style-name="TableCell020502">
            <text:p text:style-name="P22"><text:span text:style-name="T54"/></text:p>
          </table:table-cell>
          <table:table-cell table:style-name="TableCell020503">
            <text:p text:style-name="P22"><text:span text:style-name="T55">Seminários em Gestão Ambiental</text:span></text:p>
            <text:p text:style-name="P22"><text:span text:style-name="T55">(Luciano Huergo)</text:span></text:p>
            <text:p text:style-name="P22"><text:span text:style-name="T56"/></text:p>
            <text:p text:style-name="P23"><text:span text:style-name="T57">Tópicos Especiais em Gestão Ambiental</text:span></text:p>
            <text:p text:style-name="P24"><text:span text:style-name="T57">(Liliani Tiepolo)</text:span></text:p>
            <text:p text:style-name="P24"><text:span text:style-name="T57">Quinzenal</text:span><text:span text:style-name="T58"/></text:p>
          </table:table-cell>
          <table:table-cell table:style-name="TableCell020504">
            <text:p text:style-name="P24"><text:span text:style-name="T58"/></text:p>
          </table:table-cell>
        </table:table-row>
        <table:table-row table:style-name="TableRow0206">
          <table:table-cell table:style-name="TableCell020600">
            <text:p text:style-name="P27"><text:span text:style-name="T59">ICH</text:span><text:span text:style-name="T60"/></text:p>
          </table:table-cell>
          <table:table-cell table:style-name="TableCell020601">
            <text:p text:style-name="P28"><text:span text:style-name="T60"/></text:p>
          </table:table-cell>
          <table:table-cell table:style-name="TableCell020602">
            <text:p text:style-name="P28"><text:span text:style-name="T60"/></text:p>
          </table:table-cell>
          <table:table-cell table:style-name="TableCell020603">
            <text:p text:style-name="P28"><text:span text:style-name="T60"/></text:p>
          </table:table-cell>
          <table:table-cell table:style-name="TableCell020604">
            <text:p text:style-name="P29"><text:span text:style-name="T61">CINE SABERES </text:span></text:p>
            <text:p text:style-name="P30"><text:span text:style-name="T61">(Liliani e Serbena)</text:span></text:p>
            <text:p text:style-name="P31"><text:span text:style-name="T61">200 vagas -manhã</text:span></text:p>
            <text:p text:style-name="P31"><text:span text:style-name="T62"/></text:p>
            <text:p text:style-name="P31"><text:span text:style-name="T63">LABORICH</text:span></text:p>
            <text:p text:style-name="P31"><text:span text:style-name="T63">(Luciano Huergo)</text:span></text:p>
            <text:p text:style-name="P31"><text:span text:style-name="T63">20 vagas -tarde</text:span></text:p>
            <text:p text:style-name="P31"><text:span text:style-name="T64"/></text:p>
            <text:p text:style-name="P31"><text:span text:style-name="T65">DIREITO E LITERATURA</text:span></text:p>
            <text:p text:style-name="P31"><text:span text:style-name="T65">(Eduardo Harder)</text:span></text:p>
            <text:p text:style-name="P31"><text:span text:style-name="T65">manhã</text:span></text:p>
            <text:p text:style-name="P31"><text:span text:style-name="T66"/></text:p>
            <text:p text:style-name="P31"><text:span text:style-name="T67">ORNITOLOGIA E CONSERVAÇÃO</text:span></text:p>
            <text:p text:style-name="P31"><text:span text:style-name="T67">(Luiz Mestre)</text:span></text:p>
            <text:p text:style-name="P31"><text:span text:style-name="T67">manhã</text:span><text:span text:style-name="T68"/></text:p>
          </table:table-cell>
        </table:table-row>
      </table:table>
      <text:p text:style-name="P33"><text:span text:style-name="T68"/></text:p>
      <text:p text:style-name="P33"><text:span text:style-name="T69">OBS: Os destaques em vermelho faltam confirmar os dias da seman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