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67000001B0B68113F428A36A85.png" manifest:media-type="image/png"/>
  <manifest:file-entry manifest:full-path="Pictures/100002010000007A000000710259CD2917CA34E3.png" manifest:media-type="image/png"/>
  <manifest:file-entry manifest:full-path="Pictures/1000020100000352000002374D74B7865CC03B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line-height="115%" fo:text-indent="4.251cm" style:auto-text-indent="false"/>
    </style:style>
    <style:style style:name="P2" style:family="paragraph" style:parent-style-name="Normal">
      <style:paragraph-properties fo:margin-left="0cm" fo:margin-right="0cm" fo:line-height="115%" fo:text-indent="4.251cm" style:auto-text-indent="false"/>
      <style:text-properties fo:color="#313f8c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Footer">
      <style:paragraph-properties fo:margin-left="0cm" fo:margin-right="-0.002cm" fo:line-height="115%" fo:text-indent="0cm" style:auto-text-indent="false">
        <style:tab-stops>
          <style:tab-stop style:position="7.999cm" style:type="center"/>
          <style:tab-stop style:position="14.252cm" style:type="right"/>
        </style:tab-stops>
      </style:paragraph-properties>
      <style:text-properties fo:color="#b2cf65"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Footer">
      <style:paragraph-properties fo:margin-left="0cm" fo:margin-right="-0.002cm" fo:line-height="115%" fo:text-indent="0cm" style:auto-text-indent="false">
        <style:tab-stops>
          <style:tab-stop style:position="7.999cm" style:type="center"/>
          <style:tab-stop style:position="14.252cm" style:type="right"/>
        </style:tab-stops>
      </style:paragraph-properties>
      <style:text-properties fo:color="#313f8c"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Footer">
      <style:paragraph-properties fo:margin-left="0cm" fo:margin-right="-0.002cm" fo:line-height="115%" fo:text-indent="0cm" style:auto-text-indent="false">
        <style:tab-stops>
          <style:tab-stop style:position="7.999cm" style:type="center"/>
          <style:tab-stop style:position="14.252cm" style:type="right"/>
        </style:tab-stops>
      </style:paragraph-properties>
      <style:text-properties fo:color="#313f8c" style:font-name="Arial" fo:font-size="8pt" style:font-size-asian="8pt" style:font-name-complex="Arial" style:font-size-complex="8pt"/>
    </style:style>
    <style:style style:name="P6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Normal">
      <style:paragraph-properties fo:margin-left="0cm" fo:margin-right="0cm" fo:line-height="115%" fo:text-indent="4.251cm" style:auto-text-indent="false"/>
      <style:text-properties fo:color="#313f8c" style:font-name="Arial" fo:font-size="10pt" fo:font-weight="bold" officeooo:paragraph-rsid="0005b91e" style:font-size-asian="10pt" style:font-weight-asian="bold" style:font-name-complex="Arial" style:font-size-complex="10pt"/>
    </style:style>
    <style:style style:name="P9" style:family="paragraph" style:parent-style-name="Normal" style:master-page-name="MP0">
      <style:paragraph-properties fo:line-height="150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0" style:family="paragraph">
      <loext:graphic-properties draw:fill="none"/>
    </style:style>
    <style:style style:name="T1" style:family="text">
      <style:text-properties style:font-name="Arial" style:font-name-complex="Arial"/>
    </style:style>
    <style:style style:name="T2" style:family="text">
      <style:text-properties fo:color="#313f8c"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officeooo:rsid="0005b91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313f8c" svg:stroke-opacity="100%" draw:stroke-linejoin="round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delo de Timbrado Padrão</text:p>
      <text:p text:style-name="P6"/>
      <text:p text:style-name="P7"><text:span text:style-name="Fonte_20_parág._20_padrão"><text:span text:style-name="T1">Use esse model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WW-Absatz-Standardschriftart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line-height="115%" fo:text-indent="4.251cm" style:auto-text-indent="false"/>
    </style:style>
    <style:style style:name="MP2" style:family="paragraph">
      <loext:graphic-properties draw:fill="none"/>
    </style:style>
    <style:style style:name="MP3" style:family="paragraph" style:parent-style-name="Normal">
      <style:paragraph-properties fo:margin-left="0cm" fo:margin-right="0cm" fo:line-height="115%" fo:text-indent="4.251cm" style:auto-text-indent="false"/>
      <style:text-properties fo:color="#313f8c"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Normal">
      <style:paragraph-properties fo:margin-left="0cm" fo:margin-right="0cm" fo:line-height="115%" fo:text-indent="4.251cm" style:auto-text-indent="false"/>
      <style:text-properties fo:color="#313f8c" style:font-name="Arial" fo:font-size="10pt" fo:font-weight="bold" officeooo:paragraph-rsid="0005b91e" style:font-size-asian="10pt" style:font-weight-asian="bold" style:font-name-complex="Arial" style:font-size-complex="10pt"/>
    </style:style>
    <style:style style:name="MP5" style:family="paragraph" style:parent-style-name="Footer">
      <style:paragraph-properties fo:margin-left="0cm" fo:margin-right="-0.002cm" fo:line-height="115%" fo:text-indent="0cm" style:auto-text-indent="false">
        <style:tab-stops>
          <style:tab-stop style:position="7.999cm" style:type="center"/>
          <style:tab-stop style:position="14.252cm" style:type="right"/>
        </style:tab-stops>
      </style:paragraph-properties>
      <style:text-properties fo:color="#b2cf65"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Footer">
      <style:paragraph-properties fo:margin-left="0cm" fo:margin-right="-0.002cm" fo:line-height="115%" fo:text-indent="0cm" style:auto-text-indent="false">
        <style:tab-stops>
          <style:tab-stop style:position="7.999cm" style:type="center"/>
          <style:tab-stop style:position="14.252cm" style:type="right"/>
        </style:tab-stops>
      </style:paragraph-properties>
      <style:text-properties fo:color="#313f8c" style:font-name="Arial"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002cm" fo:line-height="115%" fo:text-indent="0cm" style:auto-text-indent="false">
        <style:tab-stops>
          <style:tab-stop style:position="7.999cm" style:type="center"/>
          <style:tab-stop style:position="14.252cm" style:type="right"/>
        </style:tab-stops>
      </style:paragraph-properties>
      <style:text-properties fo:color="#313f8c" style:font-name="Arial" fo:font-size="8pt" style:font-size-asian="8pt" style:font-name-complex="Arial" style:font-size-complex="8pt"/>
    </style:style>
    <style:style style:name="MT1" style:family="text">
      <style:text-properties fo:color="#313f8c"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officeooo:rsid="0005b91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solid" svg:stroke-width="0.053cm" svg:stroke-color="#313f8c" svg:stroke-opacity="100%" draw:stroke-linejoin="round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section text:style-name="MSect1" text:name="Seção1" text:protected="true" text:protection-key="3fotuO1X0gBkw8FgkAhDT1sqwq8=">
          <text:p text:style-name="MP1"><draw:frame draw:style-name="Mfr1" draw:name="Imagem 19" text:anchor-type="paragraph" svg:x="13.143cm" svg:y="-3.332cm" svg:width="2.833cm" style:rel-width="scale" svg:height="1.988cm" style:rel-height="scale" draw:z-index="1"><draw:image xlink:href="Pictures/1000020100000267000001B0B68113F428A36A85.png" xlink:type="simple" xlink:show="embed" xlink:actuate="onLoad" loext:mime-type="image/png"/></draw:frame><draw:connector text:anchor-type="paragraph" draw:z-index="3" draw:name="AutoShape 26" draw:style-name="Mgr1" draw:text-style-name="MP2" draw:type="line" svg:x1="3.664cm" svg:y1="-0.122cm" svg:x2="3.664cm" svg:y2="1.926cm" svg:d="M3664-123v2049" svg:viewBox="0 0 2 2051"><text:p/></draw:connector><draw:frame draw:style-name="Mfr2" draw:name="Gráfico 1" text:anchor-type="paragraph" svg:x="-3.027cm" svg:y="-1.508cm" svg:width="3.145cm" style:rel-width="scale" svg:height="2.925cm" style:rel-height="scale" draw:z-index="2"><draw:image xlink:href="Pictures/100002010000007A000000710259CD2917CA34E3.png" xlink:type="simple" xlink:show="embed" xlink:actuate="onLoad" loext:mime-type="image/png"/></draw:frame><draw:frame draw:style-name="Mfr2" draw:name="Imagem 23" text:anchor-type="paragraph" svg:x="-0.141cm" svg:y="-0.157cm" svg:width="3.231cm" style:rel-width="scale" svg:height="2.159cm" style:rel-height="scale" draw:z-index="0"><draw:image xlink:href="Pictures/1000020100000352000002374D74B7865CC03B69.png" xlink:type="simple" xlink:show="embed" xlink:actuate="onLoad" loext:mime-type="image/png"/></draw:frame><text:span text:style-name="Fonte_20_parág._20_padrão"><text:span text:style-name="MT1">MINISTÉRIO DA EDUCAÇÃO</text:span></text:span></text:p>
          <text:p text:style-name="MP3">UNIVERSIDADE FEDERAL DO PARANÁ</text:p>
          <text:p text:style-name="MP4">SETOR LITORAL</text:p>
        </text:section>
        <text:p text:style-name="MP3">SEÇÃO/UNIDADE/CÂMAR<text:span text:style-name="MT2">A</text:span></text:p>
      </style:header>
      <style:footer>
        <text:section text:style-name="MSect1" text:name="Seção2" text:protected="true" text:protection-key="3fotuO1X0gBkw8FgkAhDT1sqwq8=">
          <text:p text:style-name="MP5">___________________________________________</text:p>
          <text:p text:style-name="MP6">Universidade Federal do Paraná | Setor Litoral </text:p>
          <text:p text:style-name="MP7">Rua Jaguariaíva, 512 - Caiobá, Matinhos/PR</text:p>
          <text:p text:style-name="MP7">41 3511-8300 | www.litoral.ufpr.br</text:p>
        </text:section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Modelo_ofício_padrão</dc:title>
    <dc:subject/>
    <meta:initial-creator>UFPRLitoral</meta:initial-creator>
    <meta:creation-date>2020-08-18T15:22:00Z</meta:creation-date>
    <dc:date>2020-08-18T12:32:33.056000000</dc:date>
    <meta:print-date>2016-08-23T20:06:00Z</meta:print-date>
    <meta:editing-cycles>3</meta:editing-cycles>
    <meta:editing-duration>PT7M52S</meta:editing-duration>
    <meta:document-statistic meta:table-count="0" meta:image-count="3" meta:object-count="0" meta:page-count="1" meta:paragraph-count="10" meta:word-count="35" meta:character-count="291" meta:non-whitespace-character-count="265"/>
    <meta:template xlink:type="simple" xlink:actuate="onRequest" xlink:title="" xlink:href="Normal.dotm"/>
  </office:meta>
</office:document-meta>
</file>